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mezer">
      <style:paragraph-properties fo:text-align="center" style:justify-single-word="false"/>
      <style:text-properties style:font-name="Arial" fo:font-size="11pt" style:font-size-asian="11pt" style:font-name-complex="Arial" style:font-size-complex="9pt"/>
    </style:style>
    <style:style style:name="P2" style:family="paragraph" style:parent-style-name="Bez_20_mezer">
      <style:text-properties style:font-name="Arial" style:font-name-complex="Arial"/>
    </style:style>
    <style:style style:name="P3" style:family="paragraph" style:parent-style-name="Bez_20_mezer">
      <style:paragraph-properties fo:line-height="150%"/>
      <style:text-properties style:font-name="Arial" style:font-name-complex="Arial"/>
    </style:style>
    <style:style style:name="P4" style:family="paragraph" style:parent-style-name="Bez_20_mezer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Bez_20_mezer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Bez_20_mezer">
      <style:text-properties style:font-name="Arial" fo:font-weight="bold" style:font-weight-asian="bold" style:font-name-complex="Arial"/>
    </style:style>
    <style:style style:name="P7" style:family="paragraph" style:parent-style-name="Bez_20_mez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Bez_20_mezer">
      <style:text-properties style:font-name="Arial" fo:font-size="5pt" style:font-size-asian="5pt" style:font-name-complex="Arial"/>
    </style:style>
    <style:style style:name="P9" style:family="paragraph" style:parent-style-name="Bez_20_mezer">
      <style:paragraph-properties fo:text-align="justify" style:justify-single-word="false"/>
    </style:style>
    <style:style style:name="P10" style:family="paragraph" style:parent-style-name="Bez_20_mezer">
      <style:paragraph-properties fo:text-align="center" style:justify-single-word="false"/>
    </style:style>
    <style:style style:name="P11" style:family="paragraph" style:parent-style-name="Bez_20_mez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font-weight="bold" style:font-size-asian="16pt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ff000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andardní_20_písmo_20_odstavce"><text:span text:style-name="T1">PLNÁ MOC</text:span></text:span></text:p>
      <text:p text:style-name="P1"/>
      <text:p text:style-name="P3"/>
      <text:p text:style-name="P3">Já, níže podepsaný (á) .................................................................................................,</text:p>
      <text:p text:style-name="P3">narozen (a) ..................................................................................................................., </text:p>
      <text:p text:style-name="P3">bytem trvale: .................................................................................................................. </text:p>
      <text:p text:style-name="P2">(dále jen „zmocnitel“)</text:p>
      <text:p text:style-name="P2"/>
      <text:p text:style-name="P7">z m o c ň u j i</text:p>
      <text:p text:style-name="P2"/>
      <text:p text:style-name="P8"/>
      <text:p text:style-name="P3">pana (paní) ..................................................................................................................., </text:p>
      <text:p text:style-name="P3">narozeného (narozenou) ..................................................................…………………...,</text:p>
      <text:p text:style-name="P3">bytem trvale: ................................................................................................................., </text:p>
      <text:p text:style-name="P3">adresa doručování: …………………………………………………………………………..,</text:p>
      <text:p text:style-name="P3">(dále jen „zmocněnec“)</text:p>
      <text:p text:style-name="P2"/>
      <text:p text:style-name="P9"><text:span text:style-name="Standardní_20_písmo_20_odstavce"><text:span text:style-name="T2">k tomu, aby mne v plném rozsahu zastupoval pro celé řízení v oblasti </text:span></text:span><text:span text:style-name="Standardní_20_písmo_20_odstavce"><text:span text:style-name="T3">(např. řízení o dávku příspěvek na živobytí…popřípadě doplnit vhodnou formulaci)</text:span></text:span><text:span text:style-name="Standardní_20_písmo_20_odstavce"><text:span text:style-name="T2">, které je vedeno Úřadem práce České republiky. </text:span></text:span></text:p>
      <text:p text:style-name="P4"/>
      <text:p text:style-name="P4">Zmocněnec je oprávněn zejména k podání jakýchkoliv návrhů a vyjádření, přijímání a doručování písemností, nahlížení do spisu a činění opisů a výpisů, podepisování jakýchkoliv listin, jakož i podávání řádných i mimořádných opravných prostředků proti rozhodnutí správního orgánu, a případně činění jakýchkoliv dalších úkonů, které jsou nezbytné, a to vše ve stejném rozsahu, v jakém by byl zmocnitel sám k těmto úkonům a jednáním oprávněn. </text:p>
      <text:p text:style-name="P2"/>
      <text:p text:style-name="P6">Tato plná moc se uděluje na dobu neurčitou.</text:p>
      <text:p text:style-name="P2">  </text:p>
      <text:p text:style-name="P2"/>
      <text:p text:style-name="P2">V ........................................................, dne ................................................................... </text:p>
      <text:p text:style-name="P2"/>
      <text:p text:style-name="P2"/>
      <text:p text:style-name="P5">…………………………………………….</text:p>
      <text:p text:style-name="P5">podpis zmocnitele</text:p>
      <text:p text:style-name="P2">  </text:p>
      <text:p text:style-name="P2"/>
      <text:p text:style-name="P6">Zmocnění přijímám v plném rozsahu. </text:p>
      <text:p text:style-name="P2"/>
      <text:p text:style-name="P2"/>
      <text:p text:style-name="P2">V ........................................................, dne ................................................................... </text:p>
      <text:p text:style-name="P2"/>
      <text:p text:style-name="P2"/>
      <text:p text:style-name="P5">…………………………………………….</text:p>
      <text:p text:style-name="P10"><text:span text:style-name="Standardní_20_písmo_20_odstavce"><text:span text:style-name="T2">podpis zmocněnec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ální" style:default-outline-level="2" style:class="text">
      <style:paragraph-properties fo:margin-top="0.295cm" fo:margin-bottom="0.295cm" loext:contextual-spacing="false" fo:hyphenation-ladder-count="no-limit"/>
      <style:text-properties style:font-name="Arial Unicode MS" fo:font-family="'Arial Unicode MS'" style:font-family-generic="swiss" style:font-pitch="variable" fo:font-size="17.5pt" fo:font-weight="bold" style:font-name-asian="Arial Unicode MS" style:font-family-asian="'Arial Unicode MS'" style:font-family-generic-asian="swiss" style:font-pitch-asian="variable" style:font-size-asian="17.5pt" style:font-weight-asian="bold" style:font-name-complex="Arial Unicode MS" style:font-family-complex="'Arial Unicode MS'" style:font-family-generic-complex="swiss" style:font-pitch-complex="variable" style:font-size-complex="17.5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adpis1" style:family="paragraph" style:parent-style-name="Normální">
      <style:paragraph-properties fo:margin-top="0cm" fo:margin-bottom="0.295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Bez_20_mezer" style:display-name="Bez mezer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Plná moc</dc:title>
    <meta:creation-date>2020-04-17T09:34:03.926000000</meta:creation-date>
    <meta:editing-cycles>2</meta:editing-cycles>
    <meta:editing-duration>PT34S</meta:editing-duration>
    <dc:date>2020-04-17T09:34:05.890000000</dc:date>
    <meta:document-statistic meta:table-count="0" meta:image-count="0" meta:object-count="0" meta:page-count="1" meta:paragraph-count="23" meta:word-count="160" meta:character-count="1904" meta:non-whitespace-character-count="1752"/>
    <meta:template xlink:type="simple" xlink:actuate="onRequest" xlink:title="" xlink:href="Normal.dotm"/>
  </office:meta>
</office:document-meta>
</file>